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FreeSans1" svg:font-family="FreeSans" style:font-family-generic="swiss"/>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entury Gothic" svg:font-family="'Century Gothic'"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yle1">
      <style:paragraph-properties fo:orphans="2" fo:widows="2"/>
      <style:text-properties officeooo:paragraph-rsid="001464a5"/>
    </style:style>
    <style:style style:name="P2" style:family="paragraph" style:parent-style-name="Style1">
      <style:paragraph-properties fo:orphans="2" fo:widows="2"/>
      <style:text-properties officeooo:paragraph-rsid="0024fbc7"/>
    </style:style>
    <style:style style:name="P3" style:family="paragraph" style:parent-style-name="Style1">
      <style:paragraph-properties fo:text-align="justify" style:justify-single-word="false" fo:orphans="2" fo:widows="2"/>
      <style:text-properties officeooo:paragraph-rsid="00140755"/>
    </style:style>
    <style:style style:name="P4" style:family="paragraph" style:parent-style-name="Style1">
      <style:paragraph-properties fo:text-align="justify" style:justify-single-word="false" fo:orphans="2" fo:widows="2"/>
      <style:text-properties officeooo:paragraph-rsid="0020d4b6"/>
    </style:style>
    <style:style style:name="P5" style:family="paragraph" style:parent-style-name="Style1">
      <style:paragraph-properties fo:text-align="justify" style:justify-single-word="false" fo:orphans="2" fo:widows="2"/>
      <style:text-properties officeooo:paragraph-rsid="0021d8ba"/>
    </style:style>
    <style:style style:name="P6" style:family="paragraph" style:parent-style-name="Style1">
      <style:paragraph-properties fo:text-align="justify" style:justify-single-word="false" fo:orphans="2" fo:widows="2"/>
      <style:text-properties officeooo:paragraph-rsid="00239241"/>
    </style:style>
    <style:style style:name="P7" style:family="paragraph" style:parent-style-name="Style1">
      <style:paragraph-properties fo:text-align="justify" style:justify-single-word="false" fo:orphans="2" fo:widows="2"/>
      <style:text-properties officeooo:paragraph-rsid="00256ae1"/>
    </style:style>
    <style:style style:name="P8" style:family="paragraph" style:parent-style-name="Style1">
      <style:paragraph-properties fo:text-align="justify" style:justify-single-word="false" fo:orphans="2" fo:widows="2"/>
      <style:text-properties officeooo:paragraph-rsid="00274cfd"/>
    </style:style>
    <style:style style:name="P9" style:family="paragraph" style:parent-style-name="Style1">
      <style:paragraph-properties fo:text-align="justify" style:justify-single-word="false" fo:orphans="2" fo:widows="2"/>
      <style:text-properties officeooo:paragraph-rsid="002a8f9b"/>
    </style:style>
    <style:style style:name="P10" style:family="paragraph" style:parent-style-name="Style1">
      <style:paragraph-properties fo:text-align="justify" style:justify-single-word="false" fo:orphans="2" fo:widows="2"/>
      <style:text-properties officeooo:paragraph-rsid="002f3fad"/>
    </style:style>
    <style:style style:name="P11" style:family="paragraph" style:parent-style-name="Style1">
      <style:paragraph-properties fo:text-align="justify" style:justify-single-word="false" fo:orphans="2" fo:widows="2"/>
      <style:text-properties officeooo:paragraph-rsid="0032d2f0"/>
    </style:style>
    <style:style style:name="P12" style:family="paragraph" style:parent-style-name="Style1">
      <style:paragraph-properties fo:text-align="justify" style:justify-single-word="false" fo:orphans="2" fo:widows="2"/>
      <style:text-properties officeooo:paragraph-rsid="003d1c56"/>
    </style:style>
    <style:style style:name="P13" style:family="paragraph" style:parent-style-name="Style1">
      <style:paragraph-properties fo:text-align="justify" style:justify-single-word="false" fo:orphans="2" fo:widows="2"/>
      <style:text-properties officeooo:paragraph-rsid="0045ea4c"/>
    </style:style>
    <style:style style:name="P14" style:family="paragraph" style:parent-style-name="Style1">
      <style:paragraph-properties fo:text-align="justify" style:justify-single-word="false" fo:orphans="2" fo:widows="2"/>
      <style:text-properties officeooo:paragraph-rsid="003b63dd"/>
    </style:style>
    <style:style style:name="P15" style:family="paragraph" style:parent-style-name="Style4">
      <style:paragraph-properties fo:margin-top="0.0366in" fo:margin-bottom="0in" style:contextual-spacing="false" fo:orphans="2" fo:widows="2"/>
    </style:style>
    <style:style style:name="P16" style:family="paragraph" style:parent-style-name="Style4">
      <style:paragraph-properties fo:margin-top="0.0835in" fo:margin-bottom="0in" style:contextual-spacing="false" fo:orphans="2" fo:widows="2"/>
    </style:style>
    <style:style style:name="P17" style:family="paragraph" style:parent-style-name="Style8">
      <style:paragraph-properties fo:margin-top="0.0764in" fo:margin-bottom="0in" style:contextual-spacing="false" fo:orphans="2" fo:widows="2"/>
    </style:style>
    <style:style style:name="P18" style:family="paragraph" style:parent-style-name="Style5">
      <style:paragraph-properties fo:orphans="2" fo:widows="2"/>
      <style:text-properties officeooo:paragraph-rsid="0013d866"/>
    </style:style>
    <style:style style:name="P19" style:family="paragraph" style:parent-style-name="Style7">
      <style:paragraph-properties fo:orphans="2" fo:widows="2"/>
    </style:style>
    <style:style style:name="P20" style:family="paragraph" style:parent-style-name="Style8">
      <style:paragraph-properties fo:margin-top="0.0902in" fo:margin-bottom="0in" style:contextual-spacing="false" fo:orphans="2" fo:widows="2"/>
    </style:style>
    <style:style style:name="P21" style:family="paragraph" style:parent-style-name="Style8">
      <style:paragraph-properties fo:margin-top="0.0902in" fo:margin-bottom="0in" style:contextual-spacing="false" fo:orphans="2" fo:widows="2"/>
      <style:text-properties officeooo:paragraph-rsid="0017754c"/>
    </style:style>
    <style:style style:name="P22" style:family="paragraph" style:parent-style-name="Style8">
      <style:paragraph-properties fo:margin-top="0.0929in" fo:margin-bottom="0in" style:contextual-spacing="false" fo:orphans="2" fo:widows="2"/>
    </style:style>
    <style:style style:name="P23" style:family="paragraph" style:parent-style-name="Style1">
      <style:paragraph-properties fo:orphans="2" fo:widows="2"/>
      <style:text-properties officeooo:paragraph-rsid="0024fbc7"/>
    </style:style>
    <style:style style:name="P24" style:family="paragraph" style:parent-style-name="Style1">
      <style:paragraph-properties fo:text-align="justify" style:justify-single-word="false" fo:orphans="2" fo:widows="2"/>
      <style:text-properties officeooo:paragraph-rsid="0045ea4c"/>
    </style:style>
    <style:style style:name="P25" style:family="paragraph" style:parent-style-name="Style1">
      <style:paragraph-properties fo:text-align="justify" style:justify-single-word="false" fo:orphans="2" fo:widows="2"/>
      <style:text-properties officeooo:paragraph-rsid="004fef96"/>
    </style:style>
    <style:style style:name="P26" style:family="paragraph" style:parent-style-name="Style1">
      <style:paragraph-properties fo:text-align="justify" style:justify-single-word="false" fo:orphans="2" fo:widows="2"/>
      <style:text-properties officeooo:paragraph-rsid="0020d4b6"/>
    </style:style>
    <style:style style:name="P27" style:family="paragraph" style:parent-style-name="Style1">
      <style:paragraph-properties fo:text-align="justify" style:justify-single-word="false" fo:orphans="2" fo:widows="2"/>
      <style:text-properties officeooo:paragraph-rsid="002f3fad"/>
    </style:style>
    <style:style style:name="P28" style:family="paragraph" style:parent-style-name="Style1">
      <style:paragraph-properties fo:text-align="justify" style:justify-single-word="false" fo:orphans="2" fo:widows="2"/>
      <style:text-properties officeooo:paragraph-rsid="0033b911"/>
    </style:style>
    <style:style style:name="P29" style:family="paragraph" style:parent-style-name="Style1">
      <style:paragraph-properties fo:text-align="justify" style:justify-single-word="false" fo:orphans="2" fo:widows="2"/>
      <style:text-properties officeooo:paragraph-rsid="0032d2f0"/>
    </style:style>
    <style:style style:name="P30" style:family="paragraph" style:parent-style-name="Style1">
      <style:paragraph-properties fo:text-align="justify" style:justify-single-word="false" fo:orphans="2" fo:widows="2"/>
      <style:text-properties officeooo:paragraph-rsid="003d1c56"/>
    </style:style>
    <style:style style:name="P31" style:family="paragraph" style:parent-style-name="Style1">
      <style:paragraph-properties fo:text-align="justify" style:justify-single-word="false" fo:orphans="2" fo:widows="2"/>
      <style:text-properties officeooo:paragraph-rsid="005230d3"/>
    </style:style>
    <style:style style:name="P32" style:family="paragraph" style:parent-style-name="Style1">
      <style:paragraph-properties fo:text-align="justify" style:justify-single-word="false" fo:orphans="2" fo:widows="2"/>
      <style:text-properties officeooo:paragraph-rsid="0053e936"/>
    </style:style>
    <style:style style:name="P33" style:family="paragraph" style:parent-style-name="Style3" style:master-page-name="Standard">
      <style:paragraph-properties fo:orphans="2" fo:widows="2" style:page-number="auto"/>
      <style:text-properties officeooo:paragraph-rsid="0013d866"/>
    </style:style>
    <style:style style:name="P34" style:family="paragraph" style:parent-style-name="Style8">
      <style:paragraph-properties fo:margin-top="0.0929in" fo:margin-bottom="0in" style:contextual-spacing="false" fo:orphans="2" fo:widows="2"/>
    </style:style>
    <style:style style:name="T1" style:family="text">
      <style:text-properties style:text-position="super 58%"/>
    </style:style>
    <style:style style:name="T2" style:family="text">
      <style:text-properties style:text-position="super 58%" officeooo:rsid="0013d866"/>
    </style:style>
    <style:style style:name="T3" style:family="text">
      <style:text-properties style:text-position="super 58%" officeooo:rsid="0017754c"/>
    </style:style>
    <style:style style:name="T4" style:family="text">
      <style:text-properties style:text-position="super 58%" officeooo:rsid="001a8dfc"/>
    </style:style>
    <style:style style:name="T5" style:family="text">
      <style:text-properties fo:language="en" fo:country="US" style:language-asian="en" style:country-asian="US"/>
    </style:style>
    <style:style style:name="T6" style:family="text">
      <style:text-properties fo:language="en" fo:country="US" officeooo:rsid="0013d866" style:language-asian="en" style:country-asian="US"/>
    </style:style>
    <style:style style:name="T7" style:family="text">
      <style:text-properties fo:language="en" fo:country="US" officeooo:rsid="00163fcc" style:language-asian="en" style:country-asian="US"/>
    </style:style>
    <style:style style:name="T8" style:family="text">
      <style:text-properties fo:language="en" fo:country="US" officeooo:rsid="001a8dfc" style:language-asian="en" style:country-asian="US"/>
    </style:style>
    <style:style style:name="T9" style:family="text">
      <style:text-properties fo:language="en" fo:country="US" officeooo:rsid="001cfd77" style:language-asian="en" style:country-asian="US"/>
    </style:style>
    <style:style style:name="T10" style:family="text">
      <style:text-properties fo:language="en" fo:country="US" officeooo:rsid="001dfc40" style:language-asian="en" style:country-asian="US"/>
    </style:style>
    <style:style style:name="T11" style:family="text">
      <style:text-properties fo:language="en" fo:country="US" officeooo:rsid="001fe233" style:language-asian="en" style:country-asian="US"/>
    </style:style>
    <style:style style:name="T12" style:family="text">
      <style:text-properties fo:language="en" fo:country="US" officeooo:rsid="00384477" style:language-asian="en" style:country-asian="US"/>
    </style:style>
    <style:style style:name="T13" style:family="text">
      <style:text-properties fo:language="en" fo:country="US" officeooo:rsid="003e551c" style:language-asian="en" style:country-asian="US"/>
    </style:style>
    <style:style style:name="T14" style:family="text">
      <style:text-properties fo:language="en" fo:country="US" officeooo:rsid="003ef518" style:language-asian="en" style:country-asian="US"/>
    </style:style>
    <style:style style:name="T15" style:family="text">
      <style:text-properties fo:language="en" fo:country="US" officeooo:rsid="00402d67" style:language-asian="en" style:country-asian="US"/>
    </style:style>
    <style:style style:name="T16" style:family="text">
      <style:text-properties fo:language="en" fo:country="US" officeooo:rsid="004214dc" style:language-asian="en" style:country-asian="US"/>
    </style:style>
    <style:style style:name="T17" style:family="text">
      <style:text-properties fo:language="en" fo:country="US" officeooo:rsid="00425e90" style:language-asian="en" style:country-asian="US"/>
    </style:style>
    <style:style style:name="T18" style:family="text">
      <style:text-properties fo:language="en" fo:country="US" officeooo:rsid="0043608c" style:language-asian="en" style:country-asian="US"/>
    </style:style>
    <style:style style:name="T19" style:family="text">
      <style:text-properties fo:language="en" fo:country="US" officeooo:rsid="00454b44" style:language-asian="en" style:country-asian="US"/>
    </style:style>
    <style:style style:name="T20" style:family="text">
      <style:text-properties fo:language="en" fo:country="US" officeooo:rsid="0045ea4c" style:language-asian="en" style:country-asian="US"/>
    </style:style>
    <style:style style:name="T21" style:family="text">
      <style:text-properties fo:language="en" fo:country="US" officeooo:rsid="0047e9b5" style:language-asian="en" style:country-asian="US"/>
    </style:style>
    <style:style style:name="T22" style:family="text">
      <style:text-properties fo:language="en" fo:country="US" officeooo:rsid="00484924" style:language-asian="en" style:country-asian="US"/>
    </style:style>
    <style:style style:name="T23" style:family="text">
      <style:text-properties fo:language="en" fo:country="US" officeooo:rsid="00491b8e" style:language-asian="en" style:country-asian="US"/>
    </style:style>
    <style:style style:name="T24" style:family="text">
      <style:text-properties fo:language="en" fo:country="US" officeooo:rsid="0049c2df" style:language-asian="en" style:country-asian="US"/>
    </style:style>
    <style:style style:name="T25" style:family="text">
      <style:text-properties fo:language="en" fo:country="US" officeooo:rsid="0053e936" style:language-asian="en" style:country-asian="US"/>
    </style:style>
    <style:style style:name="T26" style:family="text">
      <style:text-properties fo:language="en" fo:country="US" officeooo:rsid="0020d4b6"/>
    </style:style>
    <style:style style:name="T27" style:family="text">
      <style:text-properties fo:language="en" fo:country="US" fo:font-style="italic" officeooo:rsid="0020d4b6" style:font-style-asian="italic" style:font-style-complex="italic"/>
    </style:style>
    <style:style style:name="T28" style:family="text">
      <style:text-properties fo:language="en" fo:country="US" fo:font-style="italic" fo:font-weight="normal" officeooo:rsid="0021d8ba" style:font-style-asian="italic" style:font-weight-asian="normal" style:font-style-complex="italic" style:font-weight-complex="normal"/>
    </style:style>
    <style:style style:name="T29" style:family="text">
      <style:text-properties fo:language="en" fo:country="US" fo:font-style="italic" fo:font-weight="normal" officeooo:rsid="00274cfd" style:font-style-asian="italic" style:font-weight-asian="normal" style:font-style-complex="italic" style:font-weight-complex="normal"/>
    </style:style>
    <style:style style:name="T30" style:family="text">
      <style:text-properties fo:language="en" fo:country="US" fo:font-style="italic" fo:font-weight="normal" officeooo:rsid="002f3fad" style:font-style-asian="italic" style:font-weight-asian="normal" style:font-style-complex="italic" style:font-weight-complex="normal"/>
    </style:style>
    <style:style style:name="T31" style:family="text">
      <style:text-properties fo:language="en" fo:country="US" fo:font-style="italic" fo:font-weight="normal" officeooo:rsid="003b63dd" style:font-style-asian="italic" style:font-weight-asian="normal" style:font-style-complex="italic" style:font-weight-complex="normal"/>
    </style:style>
    <style:style style:name="T32" style:family="text">
      <style:text-properties fo:language="en" fo:country="US" fo:font-weight="bold" officeooo:rsid="0021d8ba" style:font-weight-asian="bold" style:font-weight-complex="bold"/>
    </style:style>
    <style:style style:name="T33" style:family="text">
      <style:text-properties fo:language="en" fo:country="US" fo:font-weight="bold" officeooo:rsid="002f3fad" style:font-weight-asian="bold" style:font-weight-complex="bold"/>
    </style:style>
    <style:style style:name="T34" style:family="text">
      <style:text-properties fo:language="en" fo:country="US" fo:font-weight="bold" officeooo:rsid="0032d2f0" style:font-weight-asian="bold" style:font-weight-complex="bold"/>
    </style:style>
    <style:style style:name="T35" style:family="text">
      <style:text-properties fo:language="en" fo:country="US" fo:font-weight="bold" officeooo:rsid="00256ae1" style:language-asian="en" style:country-asian="US" style:font-weight-asian="bold" style:font-weight-complex="bold"/>
    </style:style>
    <style:style style:name="T36" style:family="text">
      <style:text-properties fo:language="en" fo:country="US" fo:font-weight="normal" officeooo:rsid="0021d8ba" style:font-weight-asian="normal" style:font-weight-complex="normal"/>
    </style:style>
    <style:style style:name="T37" style:family="text">
      <style:text-properties fo:language="en" fo:country="US" fo:font-weight="normal" officeooo:rsid="00239241" style:font-weight-asian="normal" style:font-weight-complex="normal"/>
    </style:style>
    <style:style style:name="T38" style:family="text">
      <style:text-properties fo:language="en" fo:country="US" fo:font-weight="normal" officeooo:rsid="002423ff" style:font-weight-asian="normal" style:font-weight-complex="normal"/>
    </style:style>
    <style:style style:name="T39" style:family="text">
      <style:text-properties fo:language="en" fo:country="US" fo:font-weight="normal" officeooo:rsid="00274cfd" style:font-weight-asian="normal" style:font-weight-complex="normal"/>
    </style:style>
    <style:style style:name="T40" style:family="text">
      <style:text-properties fo:language="en" fo:country="US" fo:font-weight="normal" officeooo:rsid="00282616" style:font-weight-asian="normal" style:font-weight-complex="normal"/>
    </style:style>
    <style:style style:name="T41" style:family="text">
      <style:text-properties fo:language="en" fo:country="US" fo:font-weight="normal" officeooo:rsid="002f3fad" style:font-weight-asian="normal" style:font-weight-complex="normal"/>
    </style:style>
    <style:style style:name="T42" style:family="text">
      <style:text-properties fo:language="en" fo:country="US" fo:font-weight="normal" officeooo:rsid="0031796a" style:font-weight-asian="normal" style:font-weight-complex="normal"/>
    </style:style>
    <style:style style:name="T43" style:family="text">
      <style:text-properties fo:language="en" fo:country="US" fo:font-weight="normal" officeooo:rsid="0032d2f0" style:font-weight-asian="normal" style:font-weight-complex="normal"/>
    </style:style>
    <style:style style:name="T44" style:family="text">
      <style:text-properties fo:language="en" fo:country="US" fo:font-weight="normal" officeooo:rsid="0033b911" style:font-weight-asian="normal" style:font-weight-complex="normal"/>
    </style:style>
    <style:style style:name="T45" style:family="text">
      <style:text-properties fo:language="en" fo:country="US" fo:font-weight="normal" officeooo:rsid="003b63dd" style:font-weight-asian="normal" style:font-weight-complex="normal"/>
    </style:style>
    <style:style style:name="T46" style:family="text">
      <style:text-properties fo:language="en" fo:country="US" fo:font-weight="normal" officeooo:rsid="00256ae1" style:language-asian="en" style:country-asian="US" style:font-weight-asian="normal" style:font-weight-complex="normal"/>
    </style:style>
    <style:style style:name="T47" style:family="text">
      <style:text-properties fo:language="en" fo:country="US" officeooo:rsid="002929cf"/>
    </style:style>
    <style:style style:name="T48" style:family="text">
      <style:text-properties fo:language="en" fo:country="US" officeooo:rsid="002a8f9b"/>
    </style:style>
    <style:style style:name="T49" style:family="text">
      <style:text-properties fo:language="en" fo:country="US" officeooo:rsid="002c0a7d"/>
    </style:style>
    <style:style style:name="T50" style:family="text">
      <style:text-properties fo:language="en" fo:country="US" officeooo:rsid="003a4551"/>
    </style:style>
    <style:style style:name="T51" style:family="text">
      <style:text-properties fo:language="en" fo:country="US" officeooo:rsid="004fef96"/>
    </style:style>
    <style:style style:name="T52" style:family="text">
      <style:text-properties fo:language="en" fo:country="US" officeooo:rsid="005071ea"/>
    </style:style>
    <style:style style:name="T53" style:family="text">
      <style:text-properties officeooo:rsid="0013d866"/>
    </style:style>
    <style:style style:name="T54" style:family="text">
      <style:text-properties officeooo:rsid="00140755"/>
    </style:style>
    <style:style style:name="T55" style:family="text">
      <style:text-properties officeooo:rsid="001464a5"/>
    </style:style>
    <style:style style:name="T56" style:family="text">
      <style:text-properties officeooo:rsid="0021d8ba"/>
    </style:style>
    <style:style style:name="T57" style:family="text">
      <style:text-properties fo:font-weight="bold" officeooo:rsid="0024fbc7" style:font-weight-asian="bold" style:font-weight-complex="bold"/>
    </style:style>
    <style:style style:name="T58" style:family="text">
      <style:text-properties fo:font-weight="bold" officeooo:rsid="00384477" style:font-weight-asian="bold" style:font-weight-complex="bold"/>
    </style:style>
    <style:style style:name="T59" style:family="text">
      <style:text-properties fo:font-size="10pt" style:font-size-asian="10pt" style:font-size-complex="10pt"/>
    </style:style>
    <style:style style:name="T60" style:family="text">
      <style:text-properties fo:font-size="10.5pt" style:font-size-asian="10.5pt" style:font-size-complex="10.5pt"/>
    </style:style>
    <style:style style:name="T61" style:family="text">
      <style:text-properties fo:font-size="11pt" style:font-size-asian="11pt" style:font-size-complex="11pt"/>
    </style:style>
    <style:style style:name="T62" style:family="text">
      <style:text-properties fo:font-size="8pt" style:font-size-asian="8pt" style:font-size-complex="8pt"/>
    </style:style>
    <style:style style:name="T63" style:family="text">
      <style:text-properties fo:font-size="9pt" style:font-size-asian="7.84999990463257pt" style:font-size-complex="9pt"/>
    </style:style>
    <style:style style:name="T64" style:family="text">
      <style:text-properties fo:font-size="9pt" style:font-size-asian="9pt" style:font-size-complex="9pt"/>
    </style:style>
    <style:style style:name="T65" style:family="text">
      <style:text-properties fo:font-size="9pt" fo:font-style="italic" style:font-size-asian="9pt" style:font-style-asian="italic" style:font-size-complex="9pt" style:font-style-complex="italic"/>
    </style:style>
    <style:style style:name="T66" style:family="text">
      <style:text-properties fo:font-size="9pt" fo:font-style="normal" style:font-size-asian="9pt" style:font-style-asian="normal" style:font-size-complex="9pt" style:font-style-complex="normal"/>
    </style:style>
    <style:style style:name="Sect1" style:family="section">
      <style:section-properties text:dont-balance-text-columns="true" style:writing-mode="lr-tb" style:editable="false">
        <style:columns fo:column-count="2">
          <style:column style:rel-width="3811*" fo:start-indent="0in" fo:end-indent="0.0799in"/>
          <style:column style:rel-width="3811*" fo:start-indent="0.0799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Font_20_Style15"><text:span text:style-name="T53">Çevrim İçi Medyadaki Bilimsel İçeriklerin Çözümlenmesi</text:span></text:span></text:p>
      <text:p text:style-name="P16"/>
      <text:p text:style-name="P18"><text:span text:style-name="Font_20_Style16"><text:span text:style-name="T53">T. Berk Atmaca</text:span></text:span><text:span text:style-name="Font_20_Style16"><text:span text:style-name="T3">* </text:span></text:span><text:span text:style-name="Font_20_Style16"><text:span text:style-name="T4">1</text:span></text:span><text:span text:style-name="Font_20_Style16"><text:span text:style-name="T3"> </text:span></text:span><text:span text:style-name="Font_20_Style16">, </text:span><text:span text:style-name="Font_20_Style16"><text:span text:style-name="T53">Ceyhun Aytekin</text:span></text:span><text:span text:style-name="Font_20_Style16"><text:span text:style-name="T2">2</text:span></text:span><text:span text:style-name="Font_20_Style16">, </text:span><text:span text:style-name="Font_20_Style16"><text:span text:style-name="T53">Melih Değiş</text:span></text:span><text:span text:style-name="Font_20_Style16"><text:span text:style-name="T2">1</text:span></text:span><text:span text:style-name="Font_20_Style16"><text:span text:style-name="T53">, Burak Tekin</text:span></text:span><text:span text:style-name="Font_20_Style16"><text:span text:style-name="T2">1</text:span></text:span></text:p>
      <text:p text:style-name="P17"><text:span text:style-name="Font_20_Style29"><text:span text:style-name="T1">1</text:span></text:span><text:span text:style-name="Font_20_Style29"> </text:span><text:span text:style-name="Font_20_Style29"><text:span text:style-name="T53">İstanbul Bilgi</text:span></text:span><text:span text:style-name="Font_20_Style29"> Üniversitesi, Bilgisayar </text:span><text:span text:style-name="Font_20_Style29"><text:span text:style-name="T53">Bilimleri </text:span></text:span><text:span text:style-name="Font_20_Style29">Bölümü</text:span></text:p>
      <text:p text:style-name="P20"><text:span text:style-name="Font_20_Style29"><text:span text:style-name="T1">2</text:span></text:span><text:span text:style-name="Font_20_Style29"> </text:span><text:span text:style-name="Font_20_Style29"><text:span text:style-name="T53">İstanbul Bilgi</text:span></text:span><text:span text:style-name="Font_20_Style29"> Üniversitesi, Bilgisayar Mühendisliği Bölümü, </text:span><text:span text:style-name="Font_20_Style29"><text:span text:style-name="T53">Araştırma Görevlisi</text:span></text:span></text:p>
      <text:p text:style-name="P21"><text:span text:style-name="Font_20_Style29"><text:span text:style-name="Font_20_Style29"><text:span text:style-name="T3">*</text:span></text:span></text:span><text:span text:style-name="Font_20_Style29"> </text:span><text:span text:style-name="Font_20_Style29"><text:span text:style-name="T53">Haberleşmeden Sorumlu Yazar (Corresponding Author)</text:span></text:span></text:p>
      <text:p text:style-name="P22"><text:a xlink:type="simple" xlink:href="mailto:tbatmaca@cs.bilgi.edu.tr"><text:span text:style-name="Font_20_Style29">tbatmaca@cs.bilgi.edu.tr</text:span></text:a><text:span text:style-name="Font_20_Style29"><text:span text:style-name="T6">, </text:span></text:span><text:a xlink:type="simple" xlink:href="mailto:caytekin@bilgi.edu.tr"><text:span text:style-name="Font_20_Style29">caytekin@bilgi.edu.tr</text:span></text:a><text:span text:style-name="Font_20_Style29"><text:span text:style-name="T6">, </text:span></text:span><text:a xlink:type="simple" xlink:href="mailto:mdegis@cs.bilgi.edu.tr"><text:span text:style-name="Font_20_Style29">mdegis@cs.bilgi.edu.tr</text:span></text:a><text:span text:style-name="Font_20_Style29"><text:span text:style-name="T6">, </text:span></text:span><text:a xlink:type="simple" xlink:href="mailto:btekin@cs.bilgi.edu.tr"><text:span text:style-name="Font_20_Style29">btekin@cs.bilgi.edu.tr</text:span></text:a></text:p>
      <text:p text:style-name="P22"><text:span text:style-name="Font_20_Style29"/></text:p>
      <text:p text:style-name="P3"><text:span text:style-name="Font_20_Style32">Özet: </text:span><text:span text:style-name="Font_20_Style33"><text:span text:style-name="T54">Çevrim İçi Medyadaki Bilimsel İçeriklerin Çözümlenmesi Projesi, çeşitli bilimsel kuruluşlar tarafından fonlanan geniş kapsamlı bir akademik çalışmadır. Projede amaçlanan, Türkçe içeriklerdeki bilim kültürünün gelişme eğilimlerinin boylamsal çözümlemelerinde kullanılabilecek açık bir sistem oluşturmaktır. Projeyi özgün kılan özelliği, metin madenciliği, makine öğrenmesi gibi teknolojileri, değişik sosyal bilimler metodolojileri ile bütünleştirerek bir medya çözümlemesi gerçekleştirme ve kamuoyunun bilime yönelik tutumunu ölçen yenilikçi bir sistem geliştirerek literatürdeki bu boşluğu doldurmayı hedefleme eğiliminde ve yetkinliğinde olmasıdır. Bu bağlamda, seçilen gazetelerin İnternet ortamında yer alan içeriklerini tarayarak bilim, teknoloji ve yenilik alanlarındaki metinleri derleyen, seçen, sınıflandıran ve uluslararası karşılaştırmalara uygun güncel ölçü, endeks ve göstergeler üretebilen şeffaf ve kamuya açık bir sistem tasarlanmıştır. Sistemin çıktılarının kamuoyunun bütün kesimleriyle, araştırma merkezleriyle, üniversitelerle, araştırma-geliştirme çalışmaları yapan kurum ve kuruluşlarla paylaşılması hedeflenmiştir.</text:span></text:span></text:p>
      <text:p text:style-name="P15"/>
      <text:p text:style-name="P1"><text:span text:style-name="Font_20_Style32">Anahtar Sözcükler: </text:span><text:span text:style-name="Font_20_Style33"><text:span text:style-name="T55">Medya İzleme, İçerik Çözümlemesi, Metin Madenciliği, Makine Öğrenmesi.</text:span></text:span></text:p>
      <text:p text:style-name="P1"/>
      <text:p text:style-name="P2"><text:span text:style-name="Font_20_Style33"><text:span text:style-name="T57">Analysis of Scientific Content</text:span></text:span><text:span text:style-name="Font_20_Style33"><text:span text:style-name="T58">s</text:span></text:span><text:span text:style-name="Font_20_Style33"><text:span text:style-name="T57"> in Online Media</text:span></text:span></text:p>
      <text:p text:style-name="P2"><text:span text:style-name="Font_20_Style33"><text:span text:style-name="T57"/></text:span></text:p>
      <text:p text:style-name="P13"><text:span text:style-name="Font_20_Style32"><text:span text:style-name="T5">Abstract: </text:span></text:span><text:span text:style-name="Font_20_Style33"><text:span text:style-name="T8">The project titled “A</text:span></text:span><text:span text:style-name="Font_20_Style33"><text:span text:style-name="T7">nalysis of Scientific Content</text:span></text:span><text:span text:style-name="Font_20_Style33"><text:span text:style-name="T12">s</text:span></text:span><text:span text:style-name="Font_20_Style33"><text:span text:style-name="T7"> in Online Media” </text:span></text:span><text:span text:style-name="Font_20_Style33"><text:span text:style-name="T8">is a </text:span></text:span><text:span text:style-name="Font_20_Style33"><text:span text:style-name="T9">comprehensive</text:span></text:span><text:span text:style-name="Font_20_Style33"><text:span text:style-name="T8"> academical work which is </text:span></text:span><text:span text:style-name="Font_20_Style33"><text:span text:style-name="T9">funded by various scientific institut</text:span></text:span><text:span text:style-name="Font_20_Style33"><text:span text:style-name="T10">ions</text:span></text:span><text:span text:style-name="Font_20_Style33"><text:span text:style-name="T9">. </text:span></text:span><text:span text:style-name="Font_20_Style33"><text:span text:style-name="T11">The objective of the project is </text:span></text:span><text:span text:style-name="Font_20_Style33"><text:span text:style-name="T13">to develop a</text:span></text:span><text:span text:style-name="Font_20_Style33"><text:span text:style-name="T15">n open</text:span></text:span><text:span text:style-name="Font_20_Style33"><text:span text:style-name="T13"> system for generating science culture indicators through media monitoring and to use these indicators for analy</text:span></text:span><text:span text:style-name="Font_20_Style33"><text:span text:style-name="T21">s</text:span></text:span><text:span text:style-name="Font_20_Style33"><text:span text:style-name="T13">ing the trends in the development of public sentiment in the Turkish conte</text:span></text:span><text:span text:style-name="Font_20_Style33"><text:span text:style-name="T14">nt</text:span></text:span><text:span text:style-name="Font_20_Style33"><text:span text:style-name="T13">. </text:span></text:span><text:span text:style-name="Font_20_Style33"><text:span text:style-name="T20">For this purpose, content analysis categorisation dictionary is developed based on the dimensions of science culture indicators</text:span></text:span><text:span text:style-name="Font_20_Style33"><text:span text:style-name="T13">. </text:span></text:span><text:span text:style-name="Font_20_Style33"><text:span text:style-name="T20">These categories will reflect the sentiments on different parameters reflecting public attitudes towards science. </text:span></text:span><text:span text:style-name="Font_20_Style33"><text:span text:style-name="T16">The feature that makes </text:span></text:span><text:span text:style-name="Font_20_Style33"><text:span text:style-name="T19">this project</text:span></text:span><text:span text:style-name="Font_20_Style33"><text:span text:style-name="T18"> </text:span></text:span><text:span text:style-name="Font_20_Style33"><text:span text:style-name="T16">original </text:span></text:span><text:span text:style-name="Font_20_Style33"><text:span text:style-name="T17">is </text:span></text:span><text:span text:style-name="Font_20_Style33"><text:span text:style-name="T19">that its contribution to the science monitoring in the media studies by producing content analysis categorisation dictionary through bridging state-of-the-art text mining, machine learning technologies and social </text:span></text:span><text:span text:style-name="Font_20_Style33"><text:span text:style-name="T20">science methodologies. </text:span></text:span><text:span text:style-name="Font_20_Style33"><text:span text:style-name="T21">Within this context, </text:span></text:span><text:span text:style-name="Font_20_Style33"><text:span text:style-name="T22">the system, </text:span></text:span><text:span text:style-name="Font_20_Style33"><text:span text:style-name="T23">which is</text:span></text:span><text:span text:style-name="Font_20_Style33"><text:span text:style-name="T22"> designed </text:span></text:span><text:span text:style-name="Font_20_Style33"><text:span text:style-name="T23">to be transparent and open to the general public, can retrieve, monitor and classify science-, technology- and innovation-related texts in the Turkish popular media from the Web environment for the purposes of producing up-to-date and internationally compatible science culture indicators. </text:span></text:span><text:span text:style-name="Font_20_Style33"><text:span text:style-name="T24">The output will be shared with </text:span></text:span><text:span text:style-name="Font_20_Style33"><text:span text:style-name="T25">every segment of </text:span></text:span><text:span text:style-name="Font_20_Style33"><text:span text:style-name="T24">public opinion, research centres, universities and relevant institutions.</text:span></text:span></text:p>
      <text:p text:style-name="P13"><text:span text:style-name="Font_20_Style33"><text:span text:style-name="T24"/></text:span></text:p>
      <text:p text:style-name="P7"><text:span text:style-name="Font_20_Style33"><text:span text:style-name="T35">Keywords:</text:span></text:span><text:span text:style-name="Font_20_Style33"><text:span text:style-name="T46"> Media Monitoring, Content Analysis, Text Mining, Machine Learning.</text:span></text:span></text:p>
      <text:section text:style-name="Sect1" text:name="Section1">
        <text:p text:style-name="P19"><text:soft-page-break/><text:span text:style-name="Font_20_Style32"><text:span text:style-name="T56">0</text:span></text:span><text:span text:style-name="Font_20_Style32">. Giriş</text:span></text:p>
        <text:p text:style-name="P15"/>
        <text:p text:style-name="P9"><text:span text:style-name="Font_20_Style33"><text:span text:style-name="T27">Bilim</text:span></text:span><text:span text:style-name="Font_20_Style33"><text:span text:style-name="T26">, </text:span></text:span><text:span text:style-name="Font_20_Style33"><text:span text:style-name="T27">teknoloji</text:span></text:span><text:span text:style-name="Font_20_Style33"><text:span text:style-name="T26"> ve </text:span></text:span><text:span text:style-name="Font_20_Style33"><text:span text:style-name="T27">yenilik</text:span></text:span><text:span text:style-name="Font_20_Style33"><text:span text:style-name="T26"> alanlarındaki gelişmelerin istatistikleri ve bu istatistiklere dayanarak üretilen göstergeler son elli seneden beri düzenli olarak yapılıyor olsa da, kamuoyunun bu alanlara yönelik tutumlarının ölçülmesi konusunda birtakım eksiklikler vardır. Ölçü, endeks ve göstergeler, genellikle görece yüksek maliyetli olan ve elde edilen bilgilerin hem nitelik hem de nicelik olarak kıt olduğu </text:span></text:span><text:span text:style-name="Font_20_Style33"><text:span text:style-name="T27">anket</text:span></text:span><text:span text:style-name="Font_20_Style33"><text:span text:style-name="T26"> yöntemi kullanılara</text:span></text:span><text:span text:style-name="Font_20_Style33"><text:span text:style-name="T47">k </text:span></text:span><text:span text:style-name="Font_20_Style33"><text:span text:style-name="T48">üretil</text:span></text:span><text:span text:style-name="Font_20_Style33"><text:span text:style-name="T26">mektedir. Dolayısıyla, bu yetersizlikler, başka birtakım seçeneklerin önerilmesine yol açmıştır.</text:span></text:span></text:p>
        <text:p text:style-name="P4"/>
        <text:p text:style-name="P31"><text:span text:style-name="Font_20_Style33"><text:span text:style-name="T26">Bu proje, </text:span></text:span><text:span text:style-name="Font_20_Style33"><text:span text:style-name="T27">metin madenciliği</text:span></text:span><text:span text:style-name="Font_20_Style33"><text:span text:style-name="T26"> ve </text:span></text:span><text:span text:style-name="Font_20_Style33"><text:span text:style-name="T27">makine öğrenmesi</text:span></text:span><text:span text:style-name="Font_20_Style33"><text:span text:style-name="T26"> gibi en ileri bilişim teknolojilerini, değişik nitel ve nicel sosyal bilimler metodolojileri ile birleştiren ve medya çözümlemesi gerçekleştirerek kamuoyunun bilime yönelik tutumlarını ölçen yenilikçi bir sistem oluşturarak, literatürdeki bu boşluğu doldurmayı hedeflemektedir. Oluşturulacak sistem Türkiye kamuoyunda bilime yönelik duygu ve tutumların zaman içindeki </text:span></text:span><text:span text:style-name="Font_20_Style33"><text:span text:style-name="T49">değişim ve </text:span></text:span><text:span text:style-name="Font_20_Style33"><text:span text:style-name="T26">dönüşümünü çözümlemek için de kullanılacak bir bilişim ve yazılım sistemi kuracaktır.</text:span></text:span></text:p>
        <text:p text:style-name="P31"/>
        <text:p text:style-name="P31"><text:span text:style-name="Font_20_Style33"><text:span text:style-name="T52">P</text:span></text:span><text:span text:style-name="Font_20_Style33"><text:span text:style-name="T26">rojenin ikili bir amacı vardır:</text:span></text:span></text:p>
        <text:p text:style-name="P32"><text:span text:style-name="Font_20_Style33"><text:span text:style-name="T26">1) Medya çözümlemesi yolu ile bilime yönelik tutum ölçekleri üreten bir sistem oluşturmak ve</text:span></text:span></text:p>
        <text:p text:style-name="P32"><text:span text:style-name="Font_20_Style33"><text:span text:style-name="T26">2) Bu sistemi Türkiye ortamında kamuoyunda bilime yönelik tutum ve duyguların ne yönde ve ne ölçüde dönüştüğünün araştırılması açısından değişik çözümlemelerde kullanmaktır.</text:span></text:span></text:p>
        <text:p text:style-name="P4"/>
        <text:p text:style-name="P4"><text:span text:style-name="Font_20_Style33"><text:span text:style-name="T26">Bu makalede, projenin ilk amacı olan “medya çözümlemesi yolu ile bilime yönelik tutum ölçekleri üreten bir sistem oluşturmak” kısmı için geliştirilen medya izleme ve bilimsel haberlerin sınıflandırılması üzerine geliştirilen yazılım altyapılarının ayrıntıları a</text:span></text:span><text:span text:style-name="Font_20_Style33"><text:span text:style-name="T50">kt</text:span></text:span><text:span text:style-name="Font_20_Style33"><text:span text:style-name="T26">a</text:span></text:span><text:span text:style-name="Font_20_Style33"><text:span text:style-name="T50">r</text:span></text:span><text:span text:style-name="Font_20_Style33"><text:span text:style-name="T26">ılacaktır.</text:span></text:span></text:p>
        <text:p text:style-name="P31"/>
        <text:p text:style-name="P31"><text:span text:style-name="Font_20_Style33"><text:span text:style-name="T32">1. Yöntem</text:span></text:span></text:p>
        <text:p text:style-name="P31"/>
        <text:p text:style-name="P31"><text:span text:style-name="Font_20_Style33"><text:span text:style-name="T36">Çevrim içi medyada yer alan içerikler için tarama ve değerlendirme işlemlerinin kolaylaştırıldığı kamuya açık bir sistem oluşturulması, bu seçeneklerden biridir. Özellikle yaygın gazetelerin İnternet ortamında yer alan haber ve makalelerinin izlenerek metinlerin </text:span></text:span><text:span text:style-name="Font_20_Style33"><text:span text:style-name="T28">bilim</text:span></text:span><text:span text:style-name="Font_20_Style33"><text:span text:style-name="T36">, </text:span></text:span><text:span text:style-name="Font_20_Style33"><text:span text:style-name="T28">teknoloji </text:span></text:span><text:span text:style-name="Font_20_Style33"><text:span text:style-name="T36">ve </text:span></text:span><text:span text:style-name="Font_20_Style33"><text:span text:style-name="T28">yenilik </text:span></text:span><text:span text:style-name="Font_20_Style33"><text:span text:style-name="T36">alanlarıyla olan ilgilerine göre otomatik olarak derlenmesi, seçilmesi ve sınıflandırılması işlevleri, bu yöntemde öne çıkmaktadır. Oluşturulan sistemde, </text:span></text:span><text:span text:style-name="Font_20_Style33"><text:span text:style-name="T28">metin madenciliği</text:span></text:span><text:span text:style-name="Font_20_Style33"><text:span text:style-name="T36"> ve </text:span></text:span><text:span text:style-name="Font_20_Style33"><text:span text:style-name="T28">makine öğrenmesi </text:span></text:span><text:span text:style-name="Font_20_Style33"><text:span text:style-name="T36">yöntemlerinden yararlanılarak İnternet ortamında bulunan ilgili konulardaki içeriklerin çözümlenmesi ve uluslararası karşılaştırmalara uygun güncel ölçü, endeks ve göstergeler üretilmesi amaçlanmaktadır.</text:span></text:span></text:p>
        <text:p text:style-name="P5"/>
        <text:p text:style-name="P5"><text:span text:style-name="Font_20_Style33"><text:span text:style-name="T36">İlk olarak makine öğrenmesi yolu ile yazılı medyanın İnternet ortamında bulunan haberleri bilimle ilgisine göre sınıflayarak onları veri tabanlarında saklayacak bir süzgeç sistemi oluşturulacaktır. Veri tabanında saklanan haberler daha sonra metin madenciliği yolu ile çevre, sağlık, politika gibi değişik alt konulara göre sınıflandırılacaklardır.</text:span></text:span></text:p>
        <text:p text:style-name="P5"><text:span text:style-name="Font_20_Style33"><text:span text:style-name="T36"/></text:span></text:p>
        <text:p text:style-name="P5"><text:span text:style-name="Font_20_Style33"><text:span text:style-name="T32">2. Uygulama</text:span></text:span></text:p>
        <text:p text:style-name="P5"/>
        <text:p text:style-name="P14"><text:span text:style-name="Font_20_Style33"><text:span text:style-name="T36">Bu makalenin konusu olan çalışmalar için hazırlanan demo yazılımlar, Hürriyet Gazetesi'nin </text:span></text:span><text:span text:style-name="Font_20_Style33"><text:span text:style-name="T45">(</text:span></text:span><text:a xlink:type="simple" xlink:href="http://www.hurriyet.com.tr/"><text:span text:style-name="Font_20_Style33"><text:span text:style-name="T31">http://www.hurriyet.com.tr/</text:span></text:span></text:a><text:span text:style-name="Font_20_Style33"><text:span text:style-name="T45">)</text:span></text:span><text:span text:style-name="Font_20_Style33"><text:span text:style-name="T36"> ve İngiliz The Telegraph Gazetesi'nin </text:span></text:span><text:span text:style-name="Font_20_Style33"><text:span text:style-name="T45">(</text:span></text:span><text:a xlink:type="simple" xlink:href="http://www.telegraph.co.uk/"><text:span text:style-name="Font_20_Style33"><text:span text:style-name="T31">http://www.telegraph.co.uk/</text:span></text:span></text:a><text:span text:style-name="Font_20_Style33"><text:span text:style-name="T45">)</text:span></text:span><text:span text:style-name="Font_20_Style33"><text:span text:style-name="T36"> Web siteleri kullanılarak uygulamaya geçirilmiştir.</text:span></text:span></text:p>
        <text:p text:style-name="P5"/>
        <text:p text:style-name="P5"><text:span text:style-name="Font_20_Style33"><text:span text:style-name="T36">Burada ana hatlarıyla üç temel işlem yapılıyor. İlk olarak bu iki medya kanalında, çevrim içi olarak çıkan tüm haber bağlantılarına ulaşılıyor, daha sonra haberlerin metinleri ve ilgili tüm verisi (kategori, tarih, yazar, kelime sayısı gibi) İnternet sayfasından ayıklanıyor ve son olarak, ilgili etiketler ile veri tabanına </text:span></text:span><text:soft-page-break/><text:span text:style-name="Font_20_Style33"><text:span text:style-name="T36">kaydediliyor. İkinci temel işlemler serisinin amacı ise, elde edilen haber veri tabanından,</text:span></text:span></text:p>
        <text:p text:style-name="P5"><text:span text:style-name="Font_20_Style33"><text:span text:style-name="T36">metin madenciliği yöntemleri ile bilimsel haberlerin ayıklanmasını içeriyor. Bu amaçla daha önceki çalışmalar sonucu oluşturulmuş,</text:span></text:span></text:p>
        <text:p text:style-name="P5"><text:span text:style-name="Font_20_Style33"><text:span text:style-name="T36">medyada </text:span></text:span><text:span text:style-name="Font_20_Style33"><text:span text:style-name="T28">bilimsel kelimeler sözlüğü</text:span></text:span><text:span text:style-name="Font_20_Style33"><text:span text:style-name="T36"> yardımıyla her haber otomatik olarak taranıyor ve aşağıda ayrıntıları anlatılan ölçütlere girenler </text:span></text:span><text:span text:style-name="Font_20_Style33"><text:span text:style-name="T28">bilimsel haber</text:span></text:span><text:span text:style-name="Font_20_Style33"><text:span text:style-name="T36"> olarak ana veri tabanından başka bir veri tabanına aktarılıyor. Böylelikle seçili medya kanallarında yayımlanmış tüm haberler içinden, bilimsel içerikli olma olasılığı yüksek haberlerin bir veri tabanı oluşturulmuş oluyor. Son olarak yazılım, elde edilen verilerin görselleştirilmesi ve son kullanıcıya raporlanmasını içeren arayüzler ile tamamlanıyor.</text:span></text:span></text:p>
        <text:p text:style-name="P5"/>
        <text:p text:style-name="P6"><text:span text:style-name="Font_20_Style33"><text:span text:style-name="T37">Yukarıdaki amaçlar doğrultusunda oluşturulmuş sistemin yazılım kısmının teknik ayrıntılarına daha yakından bakmak gerekirse, yapılacak işe ilk olarak, gazetenin RSS (Rich Site Summary - Zengin Site Özeti) beslemeleri üzerinden, Python kitaplıkları aracılığıyla, haberlerin bağlantı adresleri (URL) çekilerek ve veri tabanına kaydedilerek başlanıyor. Böylelikle bir gün içinde çıkan tüm haberlerin İnternet adresleri veri tabanına kaydedilebiliyor. Daha sonra programlar aracılığıyla sırasıyla her haber kaynağına gidiliyor ve ilgili etiketler (metin, yazar, tarih, kategori gibi) içindeki veriler sayfadan çekiliyor ve veri tabanına giriliyor. Bu kısma kadar yapılan işlemler tüm haberlerin veri tabanına kaydedilmesini kapsıyor. Bundan sonraki kısım ise projenin özgün değerini ortaya çıkaran bölümleri içeriyor. Daha önceden belirlenmiş bir bilimsel kelimeler sözlüğü yardımıyla ilgili kelimeler her haber metni içinde araştırılıyor. Her bir haber veya makalede geçen bu belirlenmiş kelimeler haber içinde bulunuyor ve haberde kaç kere geçtikleri sayıldıktan sonra bulgular, ilgili haberle bağlantılı bir şekilde veri tabanına işleniyor. Bu aşamaya kadar arka plan işlemleri yürütülerek, daha önceden belirlenmiş medyada çıkan haberler içinden bilimsel haber içeriği bulundurma olasılığı yüksek olanlar saptanmış ve veri tabanlarına kaydedilmiş oldu. Bundan sonra, bu verilerin son kullanıcıya sunulacağı arayüz katmanlarının olduğu ön plan işlemlerinden söz e</text:span></text:span><text:span text:style-name="Font_20_Style33"><text:span text:style-name="T38">dilecektir.</text:span></text:span></text:p>
        <text:p text:style-name="P6"/>
        <text:p text:style-name="P8"><text:span text:style-name="Font_20_Style33"><text:span text:style-name="T39">Son aşama olarak, elde edilen bilgiler, kamuya açık olarak düzenlenmiş bir Web sitesinde </text:span></text:span><text:span text:style-name="Font_20_Style33"><text:span text:style-name="T29">kelime bulutu</text:span></text:span><text:span text:style-name="Font_20_Style33"><text:span text:style-name="T39">, </text:span></text:span><text:span text:style-name="Font_20_Style33"><text:span text:style-name="T29">grafik</text:span></text:span><text:span text:style-name="Font_20_Style33"><text:span text:style-name="T39"> ve </text:span></text:span><text:span text:style-name="Font_20_Style33"><text:span text:style-name="T29">ilgili haberlerin bağlantıları </text:span></text:span><text:span text:style-name="Font_20_Style33"><text:span text:style-name="T39">birlikte gösterilerek bir kullanıcı arayüzü oluşturulmuştur. Sisteme üye olan her kullanıcının kendi kelime bulutunu yaratabilmesi, belirlediği kelimelere göre veri tabanından eriştiği içerikleri inceleyebilmesi ve dolayısıyla, anket yöntemindekinin aksine, geriye dönük tarama yapabilmesi düşünülmüştür. Böylelikle her kullanıcı, istediği tarih aralıklarında, ilgili haber kaynaklarından birini seçerek, o dönem içinde kaç tane bilimsel makale çıktığını, bunların içeriklerini ve içerdiği kelimelerin frekanslarını tek bir ekran yardımıyla inceleyebil</text:span></text:span><text:span text:style-name="Font_20_Style33"><text:span text:style-name="T40">me olanağına sahip olacaktır</text:span></text:span><text:span text:style-name="Font_20_Style33"><text:span text:style-name="T39">. Her kullanıcı, ayrıca, isterse kendi oluşturduğu kelime sözlüğü üzerinden benzer çözümlemeler yapabilecek ve sistemin ona sunduğu raporlar aracılığı ile karşılaştırmalı incelemelerde bulunabilecektir.</text:span></text:span></text:p>
        <text:p text:style-name="P8"/>
        <text:p text:style-name="P10"><text:span text:style-name="Font_20_Style33"><text:span text:style-name="T33">3. Sonuç</text:span></text:span></text:p>
        <text:p text:style-name="P10"/>
        <text:p text:style-name="P31"><text:span text:style-name="Font_20_Style33"><text:span text:style-name="T41">Sonuç olarak, bu projede en çok takip edilen medya organlarının İnternet ortamında yayımlanan içeriklerini otomatik olarak tarayarak </text:span></text:span><text:span text:style-name="Font_20_Style33"><text:span text:style-name="T30">bilim</text:span></text:span><text:span text:style-name="Font_20_Style33"><text:span text:style-name="T41">, </text:span></text:span><text:span text:style-name="Font_20_Style33"><text:span text:style-name="T30">teknoloji</text:span></text:span><text:span text:style-name="Font_20_Style33"><text:span text:style-name="T41"> ve </text:span></text:span><text:span text:style-name="Font_20_Style33"><text:span text:style-name="T30">yenilik </text:span></text:span><text:span text:style-name="Font_20_Style33"><text:span text:style-name="T41">konuları ile ilgili temel haberleri derleyen, seçen, düzenleyen; aynı zamanda, Türkiye kamuoyunun bilime yönelik tutumunu ölçerek zaman içerisinde</text:span></text:span><text:span text:style-name="Font_20_Style33"><text:span text:style-name="T42">ki</text:span></text:span><text:span text:style-name="Font_20_Style33"><text:span text:style-name="T41"> değişimini anlık olarak izleyen şeffaf bir sistem oluşturulması amaçlanmaktadır. Bu amaç doğrultusunda bu kapsamlı proje içinde, ilk faz olarak belirlenen haberlerin takip edilmesi, sınıflandırılması ve kaydedilmesini sağlayan yazılımları ve raporlamanın son kullanıcıya sunulduğu arayüzleri içeren bilişim ve yazılım sistemlerini içeren demo Web platformu son kullanıcının hizmetine </text:span></text:span><text:soft-page-break/><text:span text:style-name="Font_20_Style33"><text:span text:style-name="T41">sunulmuştur. Bundan sonra mevcut demo üzerinde amaçlanan geliştirmeler, son kullanıcı için ilgili veritabanlarını kullanarak, kendi oluşturduğu sözlük üzerinden çözümlemeler yapabileceği arayüz araçları eklemek ve medya kaynaklarının sayısını artırmak yönünde olacaktır.</text:span></text:span></text:p>
        <text:p text:style-name="P10"/>
        <text:p text:style-name="P10"/>
        <text:p text:style-name="P11"><text:span text:style-name="Font_20_Style33"><text:span text:style-name="T34">Kaynakça</text:span></text:span></text:p>
        <text:p text:style-name="P11"/>
        <text:p text:style-name="P11"><text:span text:style-name="Font_20_Style33"><text:span text:style-name="T43">BAUER, M., Science in the media as a cultural indicator: Contextualising surveys with media analysis, Between Understanding and Trust: The Public, Science and Technology, ed: Meinolf, D. ve Grote, C. V., Harwood Academic Publishers, Amsterdam, (2000). Pp: 157-178.</text:span></text:span></text:p>
        <text:p text:style-name="P11"><text:span text:style-name="Font_20_Style33"><text:span text:style-name="T43"/></text:span></text:p>
        <text:p text:style-name="P11"><text:span text:style-name="Font_20_Style33"><text:span text:style-name="T43">BOYATZIS, R. E., Transforming Qualitative Information: Thematic Analysis and Code Development, Sage Publications, Thousand Oaks, CA, (1998).</text:span></text:span></text:p>
        <text:p text:style-name="P11"><text:span text:style-name="Font_20_Style33"><text:span text:style-name="T43"/></text:span></text:p>
        <text:p text:style-name="P11"><text:span text:style-name="Font_20_Style33"><text:span text:style-name="T43">BOZKURT, O. ve KAYA, O. N., <text:s/>Teaching About Ozone Layer Depletion in Turkey: Pedagogical Content Knowledge of Science Teachers, Public Understanding of Science, 17 (2), 261-276, (2008).</text:span></text:span></text:p>
        <text:p text:style-name="P11"><text:span text:style-name="Font_20_Style33"><text:span text:style-name="T43"/></text:span></text:p>
        <text:p text:style-name="P12"><text:span text:style-name="Font_20_Style33"><text:span text:style-name="T43">CAMPOS, L. M. ve ROMERO, E., Bayesian Network Models for Hierarchical Text Classification From A Thesaurus, International Journal of Approximate Reasoning, 50 (7), 932-944, (2009).</text:span></text:span></text:p>
        <text:p text:style-name="P12"><text:span text:style-name="Font_20_Style33"><text:span text:style-name="T43"/></text:span></text:p>
        <text:p text:style-name="P12"><text:span text:style-name="Font_20_Style33"><text:span text:style-name="T43">COLEMAN, R. Longitudinal Data Analysis, Basic Books, <text:s/>New York (1981).</text:span></text:span></text:p>
        <text:p text:style-name="P11"/>
        <text:p text:style-name="P25"><text:span text:style-name="Font_20_Style33"><text:span text:style-name="T43">CORTES, C. ve VAPNIK, V. N., Support-Vector Networks, Machine Learning, 20, (1995).</text:span></text:span></text:p>
        <text:p text:style-name="P25"/>
        <text:p text:style-name="P25"><text:span text:style-name="Font_20_Style33"><text:span text:style-name="T43">DASGUPTA, P. ve DAVID, P., Towards a New Economics of Science, Research Policy, 23, 487-521, (1994).</text:span></text:span></text:p>
        <text:p text:style-name="P11"><text:span text:style-name="Font_20_Style33"><text:span text:style-name="T43"/></text:span></text:p>
        <text:p text:style-name="P11"><text:span text:style-name="Font_20_Style33"><text:span text:style-name="T43">DURSUN, Ç., DURSUN, Y. ve diğer, Türkiye'de <text:s/>Bilim Haberlerinin Görünürlüğü ve Temsili: 1993-2008, TÜBİTAK, Ankara, (2010).</text:span></text:span></text:p>
        <text:p text:style-name="P11"><text:span text:style-name="Font_20_Style33"><text:span text:style-name="T43"/></text:span></text:p>
        <text:p text:style-name="P11"><text:span text:style-name="Font_20_Style33"><text:span text:style-name="T43">ERDOĞAN, İ., Türkiye'de Gazetecilik ve Bilim İletişimi, Gazi Üniversitesi İletişim Fakültesi, Ankara, (2007). </text:span></text:span></text:p>
        <text:p text:style-name="P11"/>
        <text:p text:style-name="P11"><text:span text:style-name="Font_20_Style33"><text:span text:style-name="T43">GODIN, B. ve GINGRAS, Y., What Is Scientific and Technological Culture and How to Measure It? A Multidimensional Model, Public Understanding of Science, 9, 43-58, (2000).</text:span></text:span></text:p>
        <text:p text:style-name="P11"><text:span text:style-name="Font_20_Style33"><text:span text:style-name="T43"/></text:span></text:p>
        <text:p text:style-name="P11"><text:span text:style-name="Font_20_Style33"><text:span text:style-name="T43">LANDAUER, T. K., FOLTZ, P. W. ve diğer., Introduction to Latent Semantic Analysis, Discourse Processes, 25, 259-284, (1998).</text:span></text:span></text:p>
        <text:p text:style-name="P11"><text:span text:style-name="Font_20_Style33"><text:span text:style-name="T43"/></text:span></text:p>
        <text:p text:style-name="P11"><text:span text:style-name="Font_20_Style33"><text:span text:style-name="T43">LATOUR, B., Science in Action: How to Follow Scientists and Engineers Through Society, Harvard University Press, USA, (1987).</text:span></text:span></text:p>
        <text:p text:style-name="P11"><text:span text:style-name="Font_20_Style33"><text:span text:style-name="T43"/></text:span></text:p>
        <text:p text:style-name="P11"><text:span text:style-name="Font_20_Style33"><text:span text:style-name="T43">MIHLADIZ, G. ve Duran, M., İlköğretim Öğrencilerinin Bilime Yönelik Tutumlarının Demografik Değişkenler Açısından İncelenmesi, Mehmet Akif Ersoy Üniversitesi Eğitim Fakültesi Dergisi, 20, 100-121, (2010).</text:span></text:span></text:p>
        <text:p text:style-name="P11"><text:span text:style-name="Font_20_Style33"><text:span text:style-name="T43"/></text:span></text:p>
        <text:p text:style-name="P11"><text:span text:style-name="Font_20_Style33"><text:span text:style-name="T43">NERESINI F. ve PELLEGRINI G., THE 2012 SCIENCE IN SOCIETY FACTS AND FIGURES, Il Mulino publishing house, (2012).</text:span></text:span></text:p>
        <text:p text:style-name="P11"><text:span text:style-name="Font_20_Style33"><text:span text:style-name="T43"/></text:span></text:p>
        <text:p text:style-name="P28"><text:span text:style-name="Font_20_Style33"><text:span text:style-name="T43">PANG, B. ve LEE, L., Foundations and Trends in Information Retrieval, 2008. </text:span></text:span><text:span text:style-name="Font_20_Style33"><text:span text:style-name="T44">E-</text:span></text:span><text:span text:style-name="Font_20_Style33"><text:span text:style-name="T43">kitap:</text:span></text:span><text:a xlink:type="simple" xlink:href="http://www.cs.cornell.edu/home/llee/omsa/omsa.pdf"><text:span text:style-name="Font_20_Style33">http://www.cs.cornell.edu/home/llee/omsa/omsa.pdf</text:span></text:a></text:p>
        <text:p text:style-name="P28"><text:span text:style-name="Font_20_Style33"><text:span text:style-name="T43"/></text:span></text:p>
        <text:p text:style-name="P11"><text:span text:style-name="Font_20_Style33"><text:span text:style-name="T43">PATTON, M. Q., Qualitative Research and Evaluation Methods, Sage Publications, Thousand Oaks, CA, (2002).</text:span></text:span></text:p>
        <text:p text:style-name="P11"/>
        <text:p text:style-name="P11"><text:soft-page-break/><text:span text:style-name="Font_20_Style33"><text:span text:style-name="T43">SCHIELE, B., Science Culture-la Culture Scientifique Dans le Monde, UQAM, Montreal CIRST, (1994).</text:span></text:span></text:p>
        <text:p text:style-name="P11"><text:span text:style-name="Font_20_Style33"><text:span text:style-name="T43"/></text:span></text:p>
        <text:p text:style-name="P11"><text:span text:style-name="Font_20_Style33"><text:span text:style-name="T43">SHUKLA, R., India Science Report: Science Education, Human Resources and Public Attitudes, NCAER, Delhi, (2005).</text:span></text:span></text:p>
        <text:p text:style-name="P11"/>
        <text:p text:style-name="P11"><text:span text:style-name="Font_20_Style33"><text:span text:style-name="T43">SÜERDEM A., The end of an era? Potentials of text mining and online media monitoring for emulating opinion pools and attitude surveys “British Council UK-Turkey Knowledge partnership workshop”, Istanbul Bilgi University, Turkey, 7-9 January 2013, (2013).</text:span></text:span></text:p>
        <text:p text:style-name="P11"><text:span text:style-name="Font_20_Style33"><text:span text:style-name="T43"/></text:span></text:p>
        <text:p text:style-name="P11"><text:span text:style-name="Font_20_Style33"><text:span text:style-name="T43">SÜERDEM A., Text mining and network approaches to thesaurus building for science in the media monitoring, “Public Communication of Science and Technology (PCST) 2012”, Florence, Italy, 18-20 April, (2012-d).</text:span></text:span></text:p>
        <text:p text:style-name="P11"><text:span text:style-name="Font_20_Style33"><text:span text:style-name="T43"/></text:span></text:p>
        <text:p text:style-name="P11"><text:span text:style-name="Font_20_Style33"><text:span text:style-name="T43">ZEMIK, U., Shipping Departments vs. Shipping Pacemakers: Using Thematic Analysis to Improve Tagging Accuracy. AAAI, San Jose, CA, (1992).</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face style:name="FreeSans1" svg:font-family="FreeSans" style:font-family-generic="swiss"/>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entury Gothic" svg:font-family="'Century Gothic'"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family="'Times New Roman'" style:font-family-generic="roman" style:font-pitch="variable" fo:font-size="12pt" fo:language="tr" fo:country="T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yle1" style:family="paragraph" style:parent-style-name="Standard"/>
    <style:style style:name="Style2" style:family="paragraph" style:parent-style-name="Standard"/>
    <style:style style:name="Style3" style:family="paragraph" style:parent-style-name="Standard"/>
    <style:style style:name="Style4" style:family="paragraph" style:parent-style-name="Standard"/>
    <style:style style:name="Style5" style:family="paragraph" style:parent-style-name="Standard"/>
    <style:style style:name="Style6" style:family="paragraph" style:parent-style-name="Standard"/>
    <style:style style:name="Style7" style:family="paragraph" style:parent-style-name="Standard"/>
    <style:style style:name="Style8" style:family="paragraph" style:parent-style-name="Standard"/>
    <style:style style:name="Style9" style:family="paragraph" style:parent-style-name="Standard"/>
    <style:style style:name="Style10" style:family="paragraph" style:parent-style-name="Standard"/>
    <style:style style:name="Style11" style:family="paragraph" style:parent-style-name="Standard"/>
    <style:style style:name="Style12" style:family="paragraph" style:parent-style-name="Standard"/>
    <style:style style:name="Style13"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Normal_20__28_Web_29_1" style:display-name="WW-Normal (Web)1" style:family="paragraph" style:parent-style-name="Standard" style:default-outline-level="">
      <style:paragraph-properties fo:margin-top="0.1945in" fo:margin-bottom="0.0827in" style:contextual-spacing="false" fo:orphans="2" fo:widows="2" fo:hyphenation-ladder-count="no-limit"/>
      <style:text-properties fo:language="tr" fo:country="TR" style:font-size-complex="12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2.6484in" style:type="center"/>
          <style:tab-stop style:position="5.2972in" style:type="right"/>
        </style:tab-stops>
      </style:paragraph-properties>
    </style:style>
    <style:style style:name="Default_20_Paragraph_20_Font" style:display-name="Default Paragraph Font" style:family="text"/>
    <style:style style:name="Font_20_Style15" style:display-name="Font Style15" style:family="text" style:parent-style-name="Default_20_Paragraph_20_Fon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17" style:display-name="Font Style17" style:family="text" style:parent-style-name="Default_20_Paragraph_20_Font">
      <style:text-properties style:font-name="Impact" fo:font-family="Impact" style:font-family-generic="swiss" style:font-pitch="variable" fo:font-size="10pt" style:font-size-asian="10pt" style:font-name-complex="Impact" style:font-family-complex="Impact" style:font-family-generic-complex="swiss" style:font-pitch-complex="variable" style:font-size-complex="10pt"/>
    </style:style>
    <style:style style:name="Font_20_Style18" style:display-name="Font Style18" style:family="text" style:parent-style-name="Default_20_Paragraph_20_Font">
      <style:text-properties style:font-name="Impact" fo:font-family="Impact" style:font-family-generic="swiss" style:font-pitch="variable" fo:font-size="9pt" fo:letter-spacing="-0.0071in" style:font-size-asian="9pt" style:font-name-complex="Impact" style:font-family-complex="Impact" style:font-family-generic-complex="swiss" style:font-pitch-complex="variable" style:font-size-complex="9pt"/>
    </style:style>
    <style:style style:name="Font_20_Style19" style:display-name="Font Style19" style:family="text" style:parent-style-name="Default_20_Paragraph_20_Font">
      <style:text-properties style:font-name="Bookman Old Style" fo:font-family="'Bookman Old Style'" style:font-family-generic="roman" style:font-pitch="variable" fo:font-size="7pt" fo:font-weight="bold" style:font-size-asian="7pt" style:font-weight-asian="bold" style:font-name-complex="Bookman Old Style" style:font-family-complex="'Bookman Old Style'" style:font-family-generic-complex="roman" style:font-pitch-complex="variable" style:font-size-complex="7pt" style:font-weight-complex="bold"/>
    </style:style>
    <style:style style:name="Font_20_Style20" style:display-name="Font Style20" style:family="text" style:parent-style-name="Default_20_Paragraph_20_Font">
      <style:text-properties style:font-name="Courier New" fo:font-family="'Courier New'" style:font-family-generic="modern" fo:font-size="7pt" fo:letter-spacing="-0.0071in" fo:font-style="italic" fo:font-weight="bold" style:font-size-asian="7pt" style:font-style-asian="italic" style:font-weight-asian="bold" style:font-name-complex="Courier New" style:font-family-complex="'Courier New'" style:font-family-generic-complex="modern" style:font-size-complex="7pt" style:font-style-complex="italic" style:font-weight-complex="bold"/>
    </style:style>
    <style:style style:name="Font_20_Style21" style:display-name="Font Style21" style:family="text" style:parent-style-name="Default_20_Paragraph_20_Font">
      <style:text-properties style:font-name="Century Gothic" fo:font-family="'Century Gothic'" style:font-family-generic="swiss" style:font-pitch="variable" fo:font-size="7pt" fo:letter-spacing="-0.0071in" fo:font-style="italic" style:font-size-asian="7pt" style:font-style-asian="italic" style:font-name-complex="Century Gothic" style:font-family-complex="'Century Gothic'" style:font-family-generic-complex="swiss" style:font-pitch-complex="variable" style:font-size-complex="7pt" style:font-style-complex="italic"/>
    </style:style>
    <style:style style:name="Font_20_Style22" style:display-name="Font Style22" style:family="text" style:parent-style-name="Default_20_Paragraph_20_Font">
      <style:text-properties style:font-name="Impact" fo:font-family="Impact" style:font-family-generic="swiss" style:font-pitch="variable" fo:font-size="6pt" fo:letter-spacing="0.0346in" fo:font-style="italic" style:font-size-asian="6pt" style:font-style-asian="italic" style:font-name-complex="Impact" style:font-family-complex="Impact" style:font-family-generic-complex="swiss" style:font-pitch-complex="variable" style:font-size-complex="6pt" style:font-style-complex="italic"/>
    </style:style>
    <style:style style:name="Font_20_Style23" style:display-name="Font Style23" style:family="text" style:parent-style-name="Default_20_Paragraph_20_Font">
      <style:text-properties style:font-name="Times New Roman" fo:font-family="'Times New Roman'" style:font-family-generic="roman" style:font-pitch="variable" fo:font-size="8pt" fo:letter-spacing="0.028in"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Font_20_Style24" style:display-name="Font Style24" style:family="text" style:parent-style-name="Default_20_Paragraph_20_Font">
      <style:text-properties style:font-name="Impact" fo:font-family="Impact" style:font-family-generic="swiss" style:font-pitch="variable" fo:font-size="4pt" style:font-size-asian="4pt" style:font-name-complex="Impact" style:font-family-complex="Impact" style:font-family-generic-complex="swiss" style:font-pitch-complex="variable" style:font-size-complex="4pt"/>
    </style:style>
    <style:style style:name="Font_20_Style25" style:display-name="Font Style25" style:family="text" style:parent-style-name="Default_20_Paragraph_20_Font">
      <style:text-properties style:font-name="Bookman Old Style" fo:font-family="'Bookman Old Style'" style:font-family-generic="roman" style:font-pitch="variable" fo:font-size="5pt" fo:font-weight="bold" style:font-size-asian="5pt" style:font-weight-asian="bold" style:font-name-complex="Bookman Old Style" style:font-family-complex="'Bookman Old Style'" style:font-family-generic-complex="roman" style:font-pitch-complex="variable" style:font-size-complex="5pt" style:font-weight-complex="bold"/>
    </style:style>
    <style:style style:name="Font_20_Style26" style:display-name="Font Style26" style:family="text" style:parent-style-name="Default_20_Paragraph_20_Font">
      <style:text-properties style:font-name="Times New Roman" fo:font-family="'Times New Roman'" style:font-family-generic="roman" style:font-pitch="variable" fo:font-size="5pt" style:font-size-asian="5pt" style:font-name-complex="Times New Roman" style:font-family-complex="'Times New Roman'" style:font-family-generic-complex="roman" style:font-pitch-complex="variable" style:font-size-complex="5pt"/>
    </style:style>
    <style:style style:name="Font_20_Style27" style:display-name="Font Style27" style:family="text" style:parent-style-name="Default_20_Paragraph_20_Font">
      <style:text-properties style:font-name="Garamond" fo:font-family="Garamond" style:font-family-generic="roman" style:font-pitch="variable" fo:font-size="8pt" fo:font-style="italic" fo:font-weight="bold" style:font-size-asian="8pt" style:font-style-asian="italic" style:font-weight-asian="bold" style:font-name-complex="Garamond" style:font-family-complex="Garamond" style:font-family-generic-complex="roman" style:font-pitch-complex="variable" style:font-size-complex="8pt" style:font-style-complex="italic" style:font-weight-complex="bold"/>
    </style:style>
    <style:style style:name="Font_20_Style28" style:display-name="Font Style28" style:family="text" style:parent-style-name="Default_20_Paragraph_20_Font">
      <style:text-properties style:font-name="Times New Roman" fo:font-family="'Times New Roman'" style:font-family-generic="roman" style:font-pitch="variable" fo:font-size="5pt" style:font-size-asian="5pt" style:font-name-complex="Times New Roman" style:font-family-complex="'Times New Roman'" style:font-family-generic-complex="roman" style:font-pitch-complex="variable" style:font-size-complex="5pt"/>
    </style:style>
    <style:style style:name="Font_20_Style29" style:display-name="Font Style29" style:family="text" style:parent-style-name="Default_20_Paragraph_20_Font">
      <style:text-properties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font-size-complex="7pt"/>
    </style:style>
    <style:style style:name="Font_20_Style30" style:display-name="Font Style30" style:family="text" style:parent-style-name="Default_20_Paragraph_20_Fon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Font_20_Style31" style:display-name="Font Style31"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Font_20_Style32" style:display-name="Font Style32" style:family="text" style:parent-style-name="Default_20_Paragraph_20_Fon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33" style:display-name="Font Style33" style:family="text" style:parent-style-name="Default_20_Paragraph_20_Fon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9pt" fo:font-style="normal" style:font-size-asian="9pt" style:font-style-asian="normal" style:font-size-complex="9pt" style:font-style-complex="normal"/>
    </style:style>
    <style:page-layout style:name="Mpm1">
      <style:page-layout-properties fo:page-width="6.5in" fo:page-height="9.252in" style:num-format="1" style:print-orientation="portrait" fo:margin-top="0.7638in" fo:margin-bottom="0.25in" fo:margin-left="0.7071in" fo:margin-right="0.4957in" fo:background-color="#ffffff" style:writing-mode="lr-tb" style:layout-grid-color="#c0c0c0" style:layout-grid-lines="3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style:page-layout style:name="Mpm2">
      <style:page-layout-properties fo:page-width="6.5in" fo:page-height="9.252in" style:num-format="1" style:print-orientation="portrait" fo:margin-top="0.7874in" fo:margin-bottom="0.25in" fo:margin-left="0.4965in" fo:margin-right="0.7028in" fo:background-color="#ffffff" style:writing-mode="lr-tb" style:layout-grid-color="#c0c0c0" style:layout-grid-lines="3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2">
          <style:column style:rel-width="3813*" fo:start-indent="0in" fo:end-indent="0.0783in"/>
          <style:column style:rel-width="3813*" fo:start-indent="0.0783in" fo:end-indent="0in"/>
        </style:columns>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6.5in" fo:page-height="9.252in" style:num-format="1" style:print-orientation="portrait" fo:margin-top="0.7874in" fo:margin-bottom="0.25in" fo:margin-left="0.7071in" fo:margin-right="0.4957in" fo:background-color="#ffffff" style:writing-mode="lr-tb" style:layout-grid-color="#c0c0c0" style:layout-grid-lines="3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2">
          <style:column style:rel-width="3811*" fo:start-indent="0in" fo:end-indent="0.0799in"/>
          <style:column style:rel-width="3811*" fo:start-indent="0.0799in" fo:end-indent="0in"/>
        </style:columns>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6.5in" fo:page-height="9.252in" style:num-format="1" style:print-orientation="portrait" fo:margin-top="0.7874in" fo:margin-bottom="0.25in" fo:margin-left="0.6902in" fo:margin-right="0.4957in" fo:background-color="#ffffff" style:writing-mode="lr-tb" style:layout-grid-color="#c0c0c0" style:layout-grid-lines="3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2">
          <style:column style:rel-width="3835*" fo:start-indent="0in" fo:end-indent="0.0799in"/>
          <style:column style:rel-width="3811*" fo:start-indent="0.0799in" fo:end-indent="0in"/>
        </style:columns>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6.5in" fo:page-height="9.252in" style:num-format="1" style:print-orientation="portrait" fo:margin-top="0.7874in" fo:margin-bottom="0.5in" fo:margin-left="0.5in" fo:margin-right="0.7091in" fo:background-color="#ffffff" style:writing-mode="lr-tb" style:layout-grid-color="#c0c0c0" style:layout-grid-lines="3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span text:style-name="MT1"><text:page-number text:select-page="current">5</text:page-number></text:span><text:span text:style-name="MT1">/</text:span><text:span text:style-name="MT1"><text:page-count>5</text:page-count></text:span></text:p>
      </style:footer>
    </style:master-page>
    <style:master-page style:name="Convert_20_1" style:display-name="Convert 1" style:page-layout-name="Mpm2"/>
    <style:master-page style:name="Convert_20_2" style:display-name="Convert 2" style:page-layout-name="Mpm3"/>
    <style:master-page style:name="Convert_20_3" style:display-name="Convert 3" style:page-layout-name="Mpm2"/>
    <style:master-page style:name="Convert_20_4" style:display-name="Convert 4" style:page-layout-name="Mpm4"/>
    <style:master-page style:name="Convert_20_5" style:display-name="Convert 5" style:page-layout-name="Mpm2"/>
    <style:master-page style:name="Convert_20_6" style:display-name="Convert 6" style:page-layout-name="Mpm3"/>
    <style:master-page style:name="Convert_20_7" style:display-name="Convert 7" style:page-layout-name="Mpm2"/>
    <style:master-page style:name="Convert_20_8" style:display-name="Convert 8"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0T00:21:25.906650053</meta:creation-date>
    <meta:editing-cycles>17</meta:editing-cycles>
    <meta:editing-duration>PT1H53M29S</meta:editing-duration>
    <meta:generator>LibreOffice/4.2.7.2$Linux_X86_64 LibreOffice_project/420m0$Build-2</meta:generator>
    <dc:subject>inet-tr'14</dc:subject>
    <dc:title>Çevrim İçi Medyadaki Bilimsel İçeriklerin Çözümlenmesi</dc:title>
    <dc:date>2014-12-12T14:19:50.834616305</dc:date>
    <meta:document-statistic meta:table-count="0" meta:image-count="0" meta:object-count="0" meta:page-count="5" meta:paragraph-count="53" meta:word-count="1703" meta:character-count="13547" meta:non-whitespace-character-count="11892"/>
    <meta:user-defined meta:name="Owner">www.dortbit.com</meta:user-defined>
  </office:meta>
</office:document-meta>
</file>